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4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text-properties style:font-name="微軟正黑體" style:font-name-asian="微軟正黑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南臺科技大學國際企業系碩士班</text:p>
      <text:p text:style-name="P2">指導碩士論文變更申請書</text:p>
      <text:p text:style-name="P3"/>
      <text:p text:style-name="P4"/>
      <text:p text:style-name="P5">本人同意指導本研究生___________________________________</text:p>
      <text:p text:style-name="P6">(學號__________________)從事碩士論文之研究</text:p>
      <text:p text:style-name="P7">預定研究方向：</text:p>
      <text:p text:style-name="P8"/>
      <text:p text:style-name="P9"/>
      <text:p text:style-name="P10"/>
      <text:p text:style-name="P11"/>
      <text:p text:style-name="P12"/>
      <text:p text:style-name="P13"/>
      <text:p text:style-name="P14">(原)指導教授：________________<text:s text:c="2"/>______年______月______日</text:p>
      <text:p text:style-name="P15">(新)指導教授：________________ <text:s/>______年______月______日</text:p>
      <text:p text:style-name="P16"/>
      <text:p text:style-name="內文"><text:span text:style-name="T17">系主任：</text:span><text:span text:style-name="T18">______</text:span><text:span text:style-name="T19">___</text:span><text:span text:style-name="T20">______</text:span><text:span text:style-name="T21">___</text:span><text:span text:style-name="T22">____ <text:s/>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t</meta:initial-creator>
    <dc:creator>user</dc:creator>
    <meta:creation-date>2018-01-17T09:14:00Z</meta:creation-date>
    <dc:date>2018-01-17T09:14:00Z</dc:date>
    <meta:print-date>2010-03-29T08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