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 fo:background-color="#FFFFFF"/>
      <style:text-properties style:font-name="標楷體" style:font-name-asian="標楷體" style:font-name-complex="新細明體" style:letter-kerning="false" fo:font-size="20pt" style:font-size-asian="20pt" style:font-size-complex="10pt"/>
    </style:style>
    <style:style style:name="P2" style:parent-style-name="內文" style:family="paragraph">
      <style:paragraph-properties fo:widows="2" fo:orphans="2" fo:text-align="center" fo:margin-top="0.0833in" style:line-height-at-least="0.25in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0pt"/>
    </style:style>
    <style:style style:name="P4" style:parent-style-name="內文" style:family="paragraph">
      <style:paragraph-properties fo:widows="2" fo:orphans="2" fo:text-align="center" style:line-height-at-least="0.25in" fo:background-color="#FFFFFF"/>
      <style:text-properties style:font-name="新細明體" style:font-name-complex="新細明體" style:letter-kerning="false" style:font-size-complex="12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812in"/>
    </style:style>
    <style:style style:name="Table5" style:family="table">
      <style:table-properties style:width="6.3in" fo:margin-left="0in" table:align="center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222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223" style:parent-style-name="內文" style:family="paragraph">
      <style:paragraph-properties fo:widows="2" fo:orphans="2" style:line-height-at-least="0.25in" fo:background-color="#FFFFFF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228" style:parent-style-name="內文" style:family="paragraph">
      <style:paragraph-properties fo:widows="2" fo:orphans="2" style:line-height-at-least="0.25in" fo:background-color="#FFFFFF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230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231" style:parent-style-name="內文" style:family="paragraph">
      <style:paragraph-properties fo:widows="2" fo:orphans="2" style:line-height-at-least="0.25in" fo:background-color="#FFFFFF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23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234" style:parent-style-name="內文" style:family="paragraph">
      <style:paragraph-properties fo:widows="2" fo:orphans="2" fo:line-height="0.2777in" fo:margin-left="0.2083in" fo:text-indent="-0.2083in" fo:background-color="#FFFFFF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南臺科技大學國際企業系畢業專題商展組</text:p>
      <text:p text:style-name="P2"><text:span text:style-name="T3">指導老師同意書</text:span>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 級</text:p>
          </table:table-cell>
          <table:table-cell table:style-name="TableCell15">
            <text:p text:style-name="P16">學 <text:s text:c="3"/>號</text:p>
          </table:table-cell>
          <table:table-cell table:style-name="TableCell17">
            <text:p text:style-name="P18">姓 <text:s text:c="3"/>名</text:p>
          </table:table-cell>
          <table:table-cell table:style-name="TableCell19">
            <text:p text:style-name="P20">班 級</text:p>
          </table:table-cell>
          <table:table-cell table:style-name="TableCell21">
            <text:p text:style-name="P22">學 <text:s text:c="3"/>號</text:p>
          </table:table-cell>
          <table:table-cell table:style-name="TableCell23">
            <text:p text:style-name="P24">姓 <text:s text:c="3"/>名</text:p>
          </table:table-cell>
        </table:table-row>
        <table:table-row table:style-name="TableRow25">
          <table:table-cell table:style-name="TableCell26">
            <text:p text:style-name="P27">甲/乙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甲/乙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甲/乙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甲/乙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甲/乙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甲/乙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甲/乙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甲/乙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甲/乙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甲/乙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甲/乙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甲/乙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甲/乙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甲/乙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甲/乙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甲/乙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甲/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甲/乙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甲/乙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甲/乙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甲/乙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甲/乙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甲/乙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甲/乙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甲/乙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甲/乙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甲/乙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甲/乙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甲/乙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甲/乙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*表格請自行增減</text:p>
      <text:p text:style-name="P221"/>
      <text:p text:style-name="P222"/>
      <text:p text:style-name="P223"><text:span text:style-name="T224">商展組</text:span><text:span text:style-name="T225">老師</text:span><text:span text:style-name="T226">代表</text:span><text:span text:style-name="T227">簽名：</text:span></text:p>
      <text:p text:style-name="P228"><text:span text:style-name="T229"> </text:span></text:p>
      <text:p text:style-name="P230"/>
      <text:p text:style-name="P231"><text:span text:style-name="T232">中華民國　　　　年　　　　月　　　　日</text:span></text:p>
      <text:p text:style-name="P233"/>
      <text:p text:style-name="P234"><text:span text:style-name="T235"></text:span><text:span text:style-name="T236"><text:s/></text:span><text:span text:style-name="T237">請於</text:span><text:span text:style-name="T238">上學期</text:span><text:span text:style-name="T239">規定時間</text:span><text:span text:style-name="T240">前，</text:span><text:span text:style-name="T241">由</text:span><text:span text:style-name="T242">商展組負責同學將</text:span><text:span text:style-name="T243">同學造冊</text:span><text:span text:style-name="T244">，</text:span><text:span text:style-name="T245">並經商展組老師代表簽名後，</text:span><text:span text:style-name="T246">交給各班幹部彙整資料後再統一送系辦公室留</text:span><text:span text:style-name="T247">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20T04:14:00Z</meta:creation-date>
    <dc:date>2018-11-20T0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