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南臺科技大學國際企業系</text:p>
      <text:p text:style-name="P2">指導大學部專題變更申請書</text:p>
      <text:p text:style-name="P3"/>
      <text:p text:style-name="P4">本人同意指導此組學生專題製作</text:p>
      <text:p text:style-name="P5">班級：__________________</text:p>
      <text:p text:style-name="P6">學號：__________________<text:s text:c="2"/>姓名：__________________</text:p>
      <text:p text:style-name="P7">學號：__________________ <text:s/>姓名：__________________</text:p>
      <text:p text:style-name="P8">學號：__________________ <text:s/>姓名：__________________</text:p>
      <text:p text:style-name="P9">學號：__________________ <text:s/>姓名：__________________</text:p>
      <text:p text:style-name="P10">學號：__________________ <text:s/>姓名：__________________</text:p>
      <text:p text:style-name="P11"/>
      <text:p text:style-name="P12">預定研究方向：</text:p>
      <text:p text:style-name="P13"/>
      <text:p text:style-name="P14"/>
      <text:p text:style-name="P15">(原)指導教師：________________<text:s text:c="2"/>____年____月____日</text:p>
      <text:p text:style-name="P16">(新)指導教師：________________ <text:s/>____年____月____日</text:p>
      <text:p text:style-name="P17"/>
      <text:p text:style-name="內文"><text:span text:style-name="T18">系主任：</text:span><text:span text:style-name="T19">______________________ <text:s/>____年____月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t</meta:initial-creator>
    <dc:creator>user</dc:creator>
    <meta:creation-date>2019-06-05T09:33:00Z</meta:creation-date>
    <dc:date>2019-06-05T09:33:00Z</dc:date>
    <meta:print-date>2019-06-03T09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